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 text:c="14"/>Prohlášení o zdravotní způsobilosti</text:p>
      <text:p text:style-name="P4"/>
      <text:p text:style-name="P5">…................................................. <text:s text:c="49"/>….........................................</text:p>
      <text:p text:style-name="P6">jméno a příjmení účastníka <text:s text:c="62"/>datum narození</text:p>
      <text:p text:style-name="P7"/>
      <text:p text:style-name="P8">„Prohlašuji, že na základě lékařského posouzení svého zdravotního stavu, jsem způsobilá</text:p>
      <text:p text:style-name="P9">absolvovat fyzickou<text:s/>zátěž volejbalových<text:s/>tréninků<text:s/>(sportovního soustředění) a cvičení bez nebezpečí poškození zdraví“</text:p>
      <text:p text:style-name="P10"/>
      <text:p text:style-name="P11"/>
      <text:p text:style-name="P12"/>
      <text:p text:style-name="P13">Datum: …............................</text:p>
      <text:p text:style-name="P14"/>
      <text:p text:style-name="P15"/>
      <text:p text:style-name="P16">…..............................................................</text:p>
      <text:p text:style-name="P17"><text:s text:c="4"/>podpis rodiče/zákonného zástupc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24"/>Potvrzení o bezinfekčnosti</text:p>
      <text:p text:style-name="P26"/>
      <text:p text:style-name="P27">Potvrzuji, že má dcera</text:p>
      <text:p text:style-name="P28"/>
      <text:p text:style-name="P29"/>
      <text:p text:style-name="P30">…......................................................... <text:s text:c="51"/>…...................................</text:p>
      <text:p text:style-name="P31"><text:s/>jméno a příjmení účastníka <text:s text:c="4"/><text:s text:c="66"/>datum narození</text:p>
      <text:p text:style-name="P32"/>
      <text:p text:style-name="P33">Nemá lékařem nařízenou karanténu, není infekčně nemocná a v poslední době se nedostala do styku s osobou, která má lékařem nařízenou karanténu nebo je infekčně nemocná.</text:p>
      <text:p text:style-name="P34"/>
      <text:p text:style-name="P35"/>
      <text:p text:style-name="P36"/>
      <text:p text:style-name="P37">Datum: …..............................</text:p>
      <text:p text:style-name="P38"/>
      <text:p text:style-name="P39"/>
      <text:p text:style-name="P40"/>
      <text:p text:style-name="P41">…............................................................</text:p>
      <text:p text:style-name="P42"><text:s text:c="3"/>podpis rodiče/zákonného zástupce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Osvald</dc:creator>
    <meta:creation-date>2016-06-02T07:40:00Z</meta:creation-date>
    <dc:date>2018-06-12T18:27:00Z</dc:date>
    <meta:print-date>2016-06-02T08:03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89" meta:character-count="1308" meta:row-count="9" meta:non-whitespace-character-count="1121"/>
  </office:meta>
</office:document-meta>
</file>